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D A Bm-Bm7 Bm-A - D A Bm Bm - G D Em A</text:p>
      <text:p><text:s text:c="10"/>D A Bm-Bm7 Bm-A</text:p>
      <text:p>J'ai (…/bien) compris (tous les mo<text:span text:style-name="Measure_20__23_2">ts</text:span>/merc<text:span text:style-name="Measure_20__23_1">i</text:span>) (x2) - …</text:p>
      <text:p>Raisonnable et nouvea<text:span text:style-name="Measure_20__23_2">u, c</text:span>'est ainsi par ic<text:span text:style-name="Measure_20__23_1">i</text:span> <text:s text:c="5"/>- …</text:p>
      <text:p>Que les choses ont chang<text:span text:style-name="Measure_20__23_2">é, q</text:span>ue les fleurs ont fan<text:span text:style-name="Measure_20__23_1">é</text:span></text:p>
      <text:p>Que le temps d'avant, c'é<text:span text:style-name="Measure_20__23_2">tait</text:span> le temps d'avant</text:p>
      <text:p>Que si tout zappe et la<text:span text:style-name="Measure_20__23_2">sse, l</text:span>es amours aussi passe<text:span text:style-name="Measure_20__23_1">nt</text:span></text:p>
      <text:p>Il faut que t<text:span text:style-name="Measure_20__23_2_bd_">u s</text:span>aches <text:s text:c="13"/>╔════════════════╗</text:p>
      <text:p><text:s text:c="35"/>║ <text:s text:c="2"/>Céline Dion <text:s/>║</text:p>
      <text:p>[Refrain] (E B F#m A-B x2) - C C D D <text:s text:c="2"/>Pour que tu <text:s/>║</text:p>
      <text:p>J'irai chercher ton cœu<text:span text:style-name="Measure_20__23_2">r</text:span> <text:s text:c="10"/>║ m'aimes encore ║</text:p>
      <text:p><text:s text:c="4"/>si tu l'emportes ailleu<text:span text:style-name="Measure_20__23_1">rs</text:span> <text:s text:c="5"/>╚════════════════╝</text:p>
      <text:p>Même si dans tes danse<text:span text:style-name="Measure_20__23_2">s, d</text:span>'autres <text:span text:style-name="Measure_20__23_2_bd_">dan</text:span>sent des heure<text:span text:style-name="Measure_20__23_1">s</text:span></text:p>
      <text:p>J'irai chercher ton â<text:span text:style-name="Measure_20__23_2">me</text:span></text:p>
      <text:p><text:s text:c="4"/>dans les froids, dans les flamme<text:span text:style-name="Measure_20__23_1">s</text:span></text:p>
      <text:p>Je te jetterai des so<text:span text:style-name="Measure_20__23_2">rts p</text:span>our que <text:span text:style-name="Measure_20__23_2_bd_">tu</text:span> m'aimes enco<text:span text:style-name="Measure_20__23_1">r</text:span><text:span text:style-name="Measure_20__23_2">e</text:span></text:p>
      <text:p>Que <text:span text:style-name="Measure_20__23_1">tu</text:span> m'aimes enco<text:span text:style-name="Measure_20__23_2">re</text:span></text:p>
      <text:p/>
      <text:p>Fallait pas commence<text:span text:style-name="Measure_20__23_2">r, m</text:span>'attirer, me touche<text:span text:style-name="Measure_20__23_1">r</text:span> - Bab<text:span text:style-name="Measure_20__23_1">y</text:span></text:p>
      <text:p>Fallait pas tant donne<text:span text:style-name="Measure_20__23_2">r, m</text:span>oi, je sais pas joue<text:span text:style-name="Measure_20__23_1">r</text:span></text:p>
      <text:p>On me dit qu'aujourd'hu<text:span text:style-name="Measure_20__23_2">i, o</text:span>n me dit que les autre<text:span text:style-name="Measure_20__23_1">s</text:span></text:p>
      <text:p>Font ainsi, je <text:span text:style-name="Measure_20__23_2">ne</text:span> suis pas les autres, oh, non, no<text:span text:style-name="Measure_20__23_2">n</text:span></text:p>
      <text:p>Avant que l'on s'atta<text:span text:style-name="Measure_20__23_2">che, a</text:span>vant que l'on se gâ<text:span text:style-name="Measure_20__23_1">che</text:span></text:p>
      <text:p>Je veux que t<text:span text:style-name="Measure_20__23_2_bd_">u s</text:span>aches</text:p>
      <text:p><text:s text:c="32"/>[Refrain - Vers #1~4]</text:p>
      <text:p>Je trouverai des langage<text:span text:style-name="Measure_20__23_2">s p</text:span>our chanter tes louange<text:span text:style-name="Measure_20__23_1">s</text:span></text:p>
      <text:p>Je ferai nos bagage<text:span text:style-name="Measure_20__23_2">s p</text:span>our d'in<text:span text:style-name="Measure_20__23_2_bd_">fi</text:span>nies vendange<text:span text:style-name="Measure_20__23_1">s</text:span></text:p>
      <text:p>Les formules magique<text:span text:style-name="Measure_20__23_2">s d</text:span>es marabouts d'Afri<text:span text:style-name="Measure_20__23_1">que</text:span></text:p>
      <text:p>Je les dirai sans remo<text:span text:style-name="Measure_20__23_2">rds p</text:span>our que <text:span text:style-name="Measure_20__23_2_bd_">tu</text:span> m'aimes enco<text:span text:style-name="Measure_20__23_1">re</text:span></text:p>
      <text:p/>
      <text:p>[Refrain] G D Am C-D <text:s text:c="26"/>[Fill]</text:p>
      <text:p>Je m'inventerai rei<text:span text:style-name="Measure_20__23_2">ne p</text:span>our que tu me retienne<text:span text:style-name="Measure_20__23_1">s</text:span> <text:s text:c="3"/>C D</text:p>
      <text:p>Je me ferai nouve<text:span text:style-name="Measure_20__23_2">lle p</text:span>our que <text:span text:style-name="Measure_20__23_2_bd_">le</text:span> feu repre<text:span text:style-name="Measure_20__23_1">nne</text:span></text:p>
      <text:p>Je deviendrai ces autre<text:span text:style-name="Measure_20__23_2">s q</text:span>ui te donnent du plaisi<text:span text:style-name="Measure_20__23_1">r</text:span></text:p>
      <text:p>Vos jeux seront les nôtre<text:span text:style-name="Measure_20__23_2">s, s</text:span>i tel <text:span text:style-name="Measure_20__23_2_bd_">est</text:span> ton dési<text:span text:style-name="Measure_20__23_1">r</text:span></text:p>
      <text:p>Plus brillante, plus be<text:span text:style-name="Measure_20__23_2">lle, p</text:span>our une autre étince<text:span text:style-name="Measure_20__23_1">lle</text:span></text:p>
      <text:p>Je me changerai en o<text:span text:style-name="Measure_20__23_2">r, p</text:span>our que tu <text:span text:style-name="Measure_20__23_2_bd_">m'aime</text:span><text:span text:style-name="Measure_20__23_1">s e</text:span>nco<text:span text:style-name="Measure_20__23_2">re</text:span> - …</text:p>
      <text:p>(Tu m'aimes enco<text:span text:style-name="Measure_20__23_1">re</text:span> - Pour que <text:span text:style-name="Measure_20__23_2_bd_">tu</text:span> m'aimes enco<text:span text:style-name="Measure_20__23_1">r</text:span><text:span text:style-name="Measure_20__23_2">e</text:span>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'Eux</meta:user-defined>
    <meta:user-defined meta:name="Year">1995</meta:user-defined>
  </office:meta>
</office:document-meta>
</file>